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ichtjesavond, Waterbe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Lichtjesavond</text:p>
            <text:p text:style-name="common-al">Datum: 10 december  2021</text:p>
            <text:p text:style-name="common-al">Locatie: Waterbergseweg (Moscowa)</text:p>
            <text:p text:style-name="common-al">Dossiernummer: 6128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50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0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ichtjesavond, Waterbergseweg 18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503</meta:user-defined>
    <meta:user-defined meta:name="OVERHEIDop.GmbID/DC.identifier">gmb-2021-386503</meta:user-defined>
    <meta:user-defined meta:name="OVERHEIDop.versieInformatie"/>
  </office:meta>
</office:document-meta>
</file>