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winkeltijdenwet,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winkeltijdenwet</text:p>
            <text:p text:style-name="common-al">Voor: nachtwinkel</text:p>
            <text:p text:style-name="common-al">Locatie: Middachtensingel 145</text:p>
            <text:p text:style-name="common-al">Periode: voor maximaal 1 jaar na verlenen ontheffing</text:p>
            <text:p text:style-name="common-al">Dossiernummer: 605133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, kunt op grond van artikel 8:1 juncto 7:1 van de Algemene wet bestuursrecht binnen 6 weken na na de dag waarop deze beslissing is bekendgemaakt een bezwaarschrift indienen bij het college van burgemeester en wethouders van Arnhem, afdeling Sociaal Zekerheids- en Omgevingsrecht, Postbus 9029, 6800 EL Arnhem.</text:p>
            <text:p text:style-name="common-al"/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5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winkeltijdenwet, Middachtensingel 145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502</meta:user-defined>
    <meta:user-defined meta:name="OVERHEIDop.GmbID/DC.identifier">gmb-2021-386502</meta:user-defined>
    <meta:user-defined meta:name="OVERHEIDop.versieInformatie"/>
  </office:meta>
</office:document-meta>
</file>