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adhoudersstraat 17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adhoudersstraat 175</text:p>
            <text:p text:style-name="common-al">Zaaknr: 61530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50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Stadhoudersstraat 1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tadhoudersstraat 175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501</meta:user-defined>
    <meta:user-defined meta:name="OVERHEIDop.GmbID/DC.identifier">gmb-2021-386501</meta:user-defined>
    <meta:user-defined meta:name="OVERHEIDop.versieInformatie"/>
  </office:meta>
</office:document-meta>
</file>