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2A te Maastricht. Kennisgeving nieuwe aanvraag omgevingsvergunning, het monteren van een zonnescherm aan de voorgevel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6WB</text:p>
            <text:p text:style-name="common-al">
            <text:span text:style-name="nadrukvet">Helmstraat 2A te Maastricht</text:span>
          </text:p>
            <text:p text:style-name="common-al">
            <text:span text:style-name="nadrukvet">het monteren van een zonnescherm aan de voorgevel begane grond</text:span>
          </text:p>
            <text:p text:style-name="common-al"/>
            <text:p text:style-name="common-al">
            <text:span text:style-name="nadrukvet">Datum ontvangst aanvraag:</text:span> 4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36.19 317923.11</meta:user-defined>
    <meta:user-defined meta:name="DC.title">Helmstraat 2A te Maastricht. Kennisgeving nieuwe aanvraag omgevingsvergunning, het monteren van een zonnescherm aan de voorgevel begane grond</meta:user-defined>
    <meta:user-defined meta:name="OVERHEID.PostcodeHuisnummer/OVERHEIDop.postcodeHuisnummer">6211TA 2</meta:user-defined>
    <meta:user-defined meta:name="OVERHEIDop.straatnaam">Helmstraat</meta:user-defined>
    <meta:user-defined meta:name="OVERHEIDop.woonplaats">Maastri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65</meta:user-defined>
    <meta:user-defined meta:name="OVERHEIDop.GmbID/DC.identifier">gmb-2021-3865</meta:user-defined>
    <meta:user-defined meta:name="OVERHEIDop.versieInformatie"/>
  </office:meta>
</office:document-meta>
</file>