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oogw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Hoogwerker</text:p>
            <text:p text:style-name="common-al">Locatie: Eusebiusbinnensingel 28</text:p>
            <text:p text:style-name="common-al">Datum: 8 november 2021 t/m 24 december 2021</text:p>
            <text:p text:style-name="common-al">Dossiernummer: 61596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649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9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9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hoogwerkers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496</meta:user-defined>
    <meta:user-defined meta:name="OVERHEIDop.GmbID/DC.identifier">gmb-2021-386496</meta:user-defined>
    <meta:user-defined meta:name="OVERHEIDop.versieInformatie"/>
  </office:meta>
</office:document-meta>
</file>