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schaftwagen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, schaftwagen en Dixi!</text:p>
            <text:p text:style-name="common-al">Locatie: Stationsplein-West</text:p>
            <text:p text:style-name="common-al">Datum: 8 november 2021 t/m 10 december 2021</text:p>
            <text:p text:style-name="common-al">Dossiernummer: 6156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4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, schaftwagen en Dixi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95</meta:user-defined>
    <meta:user-defined meta:name="OVERHEIDop.GmbID/DC.identifier">gmb-2021-386495</meta:user-defined>
    <meta:user-defined meta:name="OVERHEIDop.versieInformatie"/>
  </office:meta>
</office:document-meta>
</file>