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voorgevel en het plaatsen van een raamkozijn in de zijgevel - Hendrik van Vianden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32, wijzigen van de voorgevel en het plaatsen van een raamkozijn in de zijgeve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90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wijzigen van de voorgevel en het plaatsen van een raamkozijn in de zijgevel - Hendrik van Viandenstraat 32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93</meta:user-defined>
    <meta:user-defined meta:name="OVERHEIDop.GmbID/DC.identifier">gmb-2021-386493</meta:user-defined>
    <meta:user-defined meta:name="OVERHEIDop.versieInformatie"/>
  </office:meta>
</office:document-meta>
</file>