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dakkapel op het voor- en achterdakvlak - Fazantenstraat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Fazantenstraat 46, plaatsen van een dakkapel op het voor- en achterdakvlak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2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plaatsen van een dakkapel op het voor- en achterdakvlak - Fazantenstraat 46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87</meta:user-defined>
    <meta:user-defined meta:name="OVERHEIDop.GmbID/DC.identifier">gmb-2021-386487</meta:user-defined>
    <meta:user-defined meta:name="OVERHEIDop.versieInformatie"/>
  </office:meta>
</office:document-meta>
</file>