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Eemkwartier/Isselt - aanvraag omgevingsvergunning - plaatsen van een dakkapel op het zijdakvlak - Noordewierweg 20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Eemkwartier/Isselt, Omgevingsvergunning, Ontvangen aanvragen, Noordewierweg 201, plaatsen van een dakkapel op het zijdakvlak, Rechtsmiddel: Geen. Ter informatie.</text:p>
            <text:p text:style-name="last-al">Stadsberichten, 3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6471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47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47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032707</meta:user-defined>
    <dc:language>nl</dc:language>
    <meta:user-defined meta:name="OVERHEIDop.locatietype/OVERHEIDop.gebiedsmarkering">Adres</meta:user-defined>
    <meta:user-defined meta:name="DC.title">Gemeente Amersfoort, Soesterkwartier/Eemkwartier/Isselt - aanvraag omgevingsvergunning - plaatsen van een dakkapel op het zijdakvlak - Noordewierweg 201, Amersfoort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6471</meta:user-defined>
    <meta:user-defined meta:name="OVERHEIDop.GmbID/DC.identifier">gmb-2021-386471</meta:user-defined>
    <meta:user-defined meta:name="OVERHEIDop.versieInformatie"/>
  </office:meta>
</office:document-meta>
</file>