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vergroten van de dakopbouw met dakkapel - Lek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Lekstraat 22, vergroten van de dakopbouw met dakkapel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51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vergroten van de dakopbouw met dakkapel - Lekstraat 22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69</meta:user-defined>
    <meta:user-defined meta:name="OVERHEIDop.GmbID/DC.identifier">gmb-2021-386469</meta:user-defined>
    <meta:user-defined meta:name="OVERHEIDop.versieInformatie"/>
  </office:meta>
</office:document-meta>
</file>