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vergunning evenementen - houden van de triathlon Vasakkerloop op 28 november 2021 - Barchman Wuytierslaan 238A,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evenementen, Barchman Wuytierslaan 238A, houden van de triathlon Vasakkerloop op 28 november 2021, 26-10-2021. Rechtsmiddel: Bezwaar </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2405</meta:user-defined>
    <dc:language>nl</dc:language>
    <meta:user-defined meta:name="OVERHEIDop.locatietype/OVERHEIDop.gebiedsmarkering">Adres</meta:user-defined>
    <meta:user-defined meta:name="DC.title">Gemeente Amersfoort, Soesterkwartier/Eemkwartier/Isselt - verlening vergunning evenementen - houden van de triathlon Vasakkerloop op 28 november 2021 - Barchman Wuytierslaan 238A, Amersfoort</meta:user-defined>
    <meta:user-defined meta:name="DCTERMS.W3CDTF/DCTERMS.available">2021-11-03</meta:user-defined>
    <meta:user-defined meta:name="DCTERMS.W3CDTF/OVERHEIDop.jaargang">2021</meta:user-defined>
    <meta:user-defined meta:name="OVERHEIDop.publicationIssue">386467</meta:user-defined>
    <meta:user-defined meta:name="OVERHEIDop.GmbID/DC.identifier">gmb-2021-386467</meta:user-defined>
    <meta:user-defined meta:name="OVERHEIDop.versieInformatie"/>
  </office:meta>
</office:document-meta>
</file>