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van 15 december 2021 t/m 14 januari 2022 - Zuidsingel 48,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Zuidsingel 48, tijdelijk plaatsen van een container van 15 december 2021 t/m 14 januari 2022, 28-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89</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van 15 december 2021 t/m 14 januari 2022 - Zuidsingel 48, Amersfoort</meta:user-defined>
    <meta:user-defined meta:name="DCTERMS.W3CDTF/DCTERMS.available">2021-11-03</meta:user-defined>
    <meta:user-defined meta:name="DCTERMS.W3CDTF/OVERHEIDop.jaargang">2021</meta:user-defined>
    <meta:user-defined meta:name="OVERHEIDop.publicationIssue">386465</meta:user-defined>
    <meta:user-defined meta:name="OVERHEIDop.GmbID/DC.identifier">gmb-2021-386465</meta:user-defined>
    <meta:user-defined meta:name="OVERHEIDop.versieInformatie"/>
  </office:meta>
</office:document-meta>
</file>