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toiletunit en een schaftwagen van 25 oktober t/m 24 december 2021 - Torenstraat hoek Molenstraat,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Torenstraat hoek Molenstraat, tijdelijk plaatsen van een toiletunit en een schaftwagen van 25 oktober t/m 24 december 2021, 26-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Amersfoort, Binnenstad - verlening vergunning voor tijdelijk gebruik van de weg - tijdelijk plaatsen van een toiletunit en een schaftwagen van 25 oktober t/m 24 december 2021 - Torenstraat hoek Molenstraat, Amersfoort</meta:user-defined>
    <meta:user-defined meta:name="DCTERMS.W3CDTF/DCTERMS.available">2021-11-03</meta:user-defined>
    <meta:user-defined meta:name="DCTERMS.W3CDTF/OVERHEIDop.jaargang">2021</meta:user-defined>
    <meta:user-defined meta:name="OVERHEIDop.publicationIssue">386462</meta:user-defined>
    <meta:user-defined meta:name="OVERHEIDop.GmbID/DC.identifier">gmb-2021-386462</meta:user-defined>
    <meta:user-defined meta:name="OVERHEIDop.versieInformatie"/>
  </office:meta>
</office:document-meta>
</file>