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ging beslistermijn omgevingsvergunning - wijzigen van het gebruik van het pand t.b.v. een bed and breakfast - Kamp 1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Besluit tot verlengen beslistermijn, Kamp 19, wijzigen van het gebruik van het pand t.b.v. een bed and breakfast, Rechtsmiddel: Geen. Ter informatie</text:p>
            <text:p text:style-name="common-al">Stadsberichten, 3 nov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6450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450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450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031765</meta:user-defined>
    <dc:language>nl</dc:language>
    <meta:user-defined meta:name="OVERHEIDop.locatietype/OVERHEIDop.gebiedsmarkering">Adres</meta:user-defined>
    <meta:user-defined meta:name="DC.title">Gemeente Amersfoort, Binnenstad - verlenging beslistermijn omgevingsvergunning - wijzigen van het gebruik van het pand t.b.v. een bed and breakfast - Kamp 19, Amersfoort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6450</meta:user-defined>
    <meta:user-defined meta:name="OVERHEIDop.GmbID/DC.identifier">gmb-2021-386450</meta:user-defined>
    <meta:user-defined meta:name="OVERHEIDop.versieInformatie"/>
  </office:meta>
</office:document-meta>
</file>