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groenstrook hoek Scheldestraat-Greveling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groenstrook hoek Scheldestraat-Grevelingenstraat.</text:span>
          </text:p>
            <text:p text:style-name="common-al">Zaakomschrijving: het plaatsen van een kerstboom</text:p>
            <text:p text:style-name="common-al">Zaaknummer: 494087</text:p>
            <text:p text:style-name="common-al">Beschikking datum verzonden: 28-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44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4087</meta:user-defined>
    <meta:user-defined meta:name="DCTERMS.abstract">het plaatsen van een kerstboom</meta:user-defined>
    <dc:language>nl</dc:language>
    <meta:user-defined meta:name="OVERHEIDop.locatietype/OVERHEIDop.gebiedsmarkering">Punt</meta:user-defined>
    <meta:user-defined meta:name="DC.title">Tijdelijk gebruik openbare weg verleend, Zierikzee, groenstrook hoek Scheldestraat-Grevelingenstraat</meta:user-defined>
    <meta:user-defined meta:name="DCTERMS.W3CDTF/DCTERMS.available">2021-11-01</meta:user-defined>
    <meta:user-defined meta:name="DCTERMS.W3CDTF/OVERHEIDop.jaargang">2021</meta:user-defined>
    <meta:user-defined meta:name="OVERHEIDop.publicationIssue">386446</meta:user-defined>
    <meta:user-defined meta:name="OVERHEIDop.GmbID/DC.identifier">gmb-2021-386446</meta:user-defined>
    <meta:user-defined meta:name="OVERHEIDop.versieInformatie"/>
  </office:meta>
</office:document-meta>
</file>