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an Catsstraat 33 in Heiloo, het veranderen van de woning (bestaande dakkapel en dakpannen verwijderen en buitenzijde isoleren en voorzien van een rieten kap), datum ontvangst 3 februari 2021 (WABO2100260)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864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iloo</meta:user-defined>
    <meta:user-defined meta:name="OVERHEID.Informatietype/DC.type">officiële publicatie</meta:user-defined>
    <meta:user-defined meta:name="OVERHEIDgvop.Informatietype/DC.type">Beschikkingen | aanvraag</meta:user-defined>
    <meta:user-defined meta:name="OVERHEID.Gemeente/DCTERMS.publisher">Heiloo</meta:user-defined>
    <meta:user-defined meta:name="OVERHEID.Gemeente/OVERHEID.authority">Heiloo</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Van Catsstraat 33 in Heiloo, het veranderen van de woning (bestaande dakkapel en dakpannen verwijderen en buitenzijde isoleren en voorzien van een rieten kap), datum ontvangst 3 februari 2021 (WABO2100260) </meta:user-defined>
    <dc:language>nl</dc:language>
    <meta:user-defined meta:name="OVERHEID.EPSG28992/DC.spatial">109185.24 513026.39</meta:user-defined>
    <meta:user-defined meta:name="DC.title">Gemeente Heiloo, ontvangen aanvraag Omgevingsvergunning, Van Catsstraat 33 in Heiloo, het veranderen van de woning (bestaande dakkapel en dakpannen verwijderen en buitenzijde isoleren en voorzien van een rieten kap), datum ontvangst 3 februari 2021 (WABO2100260)</meta:user-defined>
    <meta:user-defined meta:name="OVERHEID.PostcodeHuisnummer/OVERHEIDop.postcodeHuisnummer">1851JG 33</meta:user-defined>
    <meta:user-defined meta:name="OVERHEIDop.straatnaam">Van Catsstraat</meta:user-defined>
    <meta:user-defined meta:name="OVERHEIDop.woonplaats">Heiloo</meta:user-defined>
    <meta:user-defined meta:name="DCTERMS.W3CDTF/DCTERMS.available">2021-02-10</meta:user-defined>
    <meta:user-defined meta:name="DCTERMS.W3CDTF/OVERHEIDop.jaargang">2021</meta:user-defined>
    <meta:user-defined meta:name="OVERHEIDop.publicationIssue">38644</meta:user-defined>
    <meta:user-defined meta:name="OVERHEIDop.GmbID/DC.identifier">gmb-2021-38644</meta:user-defined>
    <meta:user-defined meta:name="OVERHEIDop.versieInformatie"/>
  </office:meta>
</office:document-meta>
</file>