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xploitatievergunning Dorpshuis/zalencentrum de Fakkel, Tsjerke Buorren 7 te Drogeha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oktober 2021 is de volgende aanvraag voor een exploitatievergunning openbare inrichting binnengekomen van:</text:span></text:p>
            <text:p><text:span text:style-name="functie">Dorpshuis/zalencentrum de Fakkel voor het exploiteren van een dorpshuis/ontmoetingsruimte met terras op het adres Tsjerke Buorren 7 in Drogeham.</text:span></text:p>
            <text:p><text:span text:style-name="functie"/></text:p>
            <text:p><text:span text:style-name="functie">Stukken ter inzage / zienswijze indienen</text:span></text:p>
            <text:p><text:span text:style-name="functie">Bovengenoemde aanvraag ligt van 1 tot en met 15 november 2021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643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3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3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chtkarspelen – Aanvraag exploitatievergunning Dorpshuis/zalencentrum de Fakkel, Tsjerke Buorren 7 te Drogeham</meta:user-defined>
    <meta:user-defined meta:name="DCTERMS.W3CDTF/DCTERMS.available">2021-11-01</meta:user-defined>
    <meta:user-defined meta:name="DCTERMS.W3CDTF/OVERHEIDop.jaargang">2021</meta:user-defined>
    <meta:user-defined meta:name="OVERHEIDop.publicationIssue">386438</meta:user-defined>
    <meta:user-defined meta:name="OVERHEIDop.GmbID/DC.identifier">gmb-2021-386438</meta:user-defined>
    <meta:user-defined meta:name="OVERHEIDop.versieInformatie"/>
  </office:meta>
</office:document-meta>
</file>