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Aanvraag Alcoholvergunning Dorpshuis/zalencentrum de Fakkel, Tsjerke Buorren 7 te Drogeham</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25 oktober 2021 is de volgende aanvraag voor een Alcoholvergunning binnengekomen van:</text:span></text:p>
            <text:p><text:span text:style-name="functie">Dorpshuis/zalencentrum de Fakkel voor het schenken van alcoholhoudende dranken op het adres Tsjerke Buorren 7 in Drogeham.</text:span></text:p>
            <text:p><text:span text:style-name="functie"/></text:p>
            <text:p><text:span text:style-name="functie">Stukken ter inzage / zienswijze indienen</text:span></text:p>
            <text:p><text:span text:style-name="functie">Bovengenoemde aanvraag ligt van 1 tot en met 15 november 2021 ter inzage in het gemeentehuis bij team Vergunningen. Tijdens deze termijn kunnen belanghebbenden ten aanzien van het verzoek hun zienswijze kenbaar maken bij 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386437</text:span><text:line-break/><text:date style:data-style-name="dag" text:fixed="true" text:date-value="2021-11-01"/><text:line-break/><text:date style:data-style-name="jaar" text:fixed="true" text:date-value="2021-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6437</text:span><text:date style:data-style-name="nicedate" text:fixed="true" text:date-value="2021-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6437</text:span><text:date style:data-style-name="nicedate" text:fixed="true" text:date-value="2021-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0/xml/MC-DRP-BeschikkingAanvraag-Web-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Adres</meta:user-defined>
    <meta:user-defined meta:name="DC.title">Gemeente Achtkarspelen – Aanvraag Alcoholvergunning Dorpshuis/zalencentrum de Fakkel, Tsjerke Buorren 7 te Drogeham</meta:user-defined>
    <meta:user-defined meta:name="DCTERMS.W3CDTF/DCTERMS.available">2021-11-01</meta:user-defined>
    <meta:user-defined meta:name="DCTERMS.W3CDTF/OVERHEIDop.jaargang">2021</meta:user-defined>
    <meta:user-defined meta:name="OVERHEIDop.publicationIssue">386437</meta:user-defined>
    <meta:user-defined meta:name="OVERHEIDop.GmbID/DC.identifier">gmb-2021-386437</meta:user-defined>
    <meta:user-defined meta:name="OVERHEIDop.versieInformatie"/>
  </office:meta>
</office:document-meta>
</file>