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Rijperkerk i.v.m. DJ op 20 novem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1 is de volgende vergunning/ontheffing verleend:</text:span></text:p>
            <text:p><text:span text:style-name="functie">Ryptsjerk, Binnendyk 53B, verruiming sluitingstijd en schenktijd kantine VV Rijperkerk i.v.m. muziek van DJ op 20 november 2021 van 16.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4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e ontheffing schenktijd en sluitingstijd kantine VV Rijperkerk i.v.m. DJ op 20 november 2021 te Ryptsjerk</meta:user-defined>
    <meta:user-defined meta:name="DCTERMS.W3CDTF/DCTERMS.available">2021-11-01</meta:user-defined>
    <meta:user-defined meta:name="DCTERMS.W3CDTF/OVERHEIDop.jaargang">2021</meta:user-defined>
    <meta:user-defined meta:name="OVERHEIDop.publicationIssue">386435</meta:user-defined>
    <meta:user-defined meta:name="OVERHEIDop.GmbID/DC.identifier">gmb-2021-386435</meta:user-defined>
    <meta:user-defined meta:name="OVERHEIDop.versieInformatie"/>
  </office:meta>
</office:document-meta>
</file>