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VV Jistrum i.v.m. jaarafsluiting met muziek op 18 december 2021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oktober 2021 is de volgende aanvraag voor een vergunning/ontheffing binnengekomen:</text:span></text:p>
            <text:p><text:span text:style-name="functie">Jistrum, voetbalkantine Fjildwei 8, verruiming sluitingstijd en schenktijd kantine VV Jistrum i.v.m. jaarafsluiting met muziek op 18 december 2021 van 15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 t/m 15 novem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642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2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2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VV Jistrum i.v.m. jaarafsluiting met muziek op 18 december 2021 te Jistru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424</meta:user-defined>
    <meta:user-defined meta:name="OVERHEIDop.GmbID/DC.identifier">gmb-2021-386424</meta:user-defined>
    <meta:user-defined meta:name="OVERHEIDop.versieInformatie"/>
  </office:meta>
</office:document-meta>
</file>