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ootenslaan 27 in Heiloo, het bouwen van een opslagruimte, datum ontvangst 2 februari 2021 (WABO21002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lootenslaan 27 in Heiloo, het bouwen van een opslagruimte, datum ontvangst 2 februari 2021 (WABO2100246) </meta:user-defined>
    <dc:language>nl</dc:language>
    <meta:user-defined meta:name="OVERHEID.EPSG28992/DC.spatial">107720.86 512083.49</meta:user-defined>
    <meta:user-defined meta:name="DC.title">Gemeente Heiloo, ontvangen aanvraag Omgevingsvergunning, Slootenslaan 27 in Heiloo, het bouwen van een opslagruimte, datum ontvangst 2 februari 2021 (WABO2100246)</meta:user-defined>
    <meta:user-defined meta:name="OVERHEID.PostcodeHuisnummer/OVERHEIDop.postcodeHuisnummer">1852PX 27</meta:user-defined>
    <meta:user-defined meta:name="OVERHEIDop.straatnaam">Slootenslaan</meta:user-defined>
    <meta:user-defined meta:name="OVERHEIDop.woonplaats">Heilo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42</meta:user-defined>
    <meta:user-defined meta:name="OVERHEIDop.GmbID/DC.identifier">gmb-2021-38642</meta:user-defined>
    <meta:user-defined meta:name="OVERHEIDop.versieInformatie"/>
  </office:meta>
</office:document-meta>
</file>