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evoeterlaan 4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1 een aanvraag voor een omgevingsvergunning ontvangen. Dit betreft het vervangen van buiten beplating kozijnen door kunstof platen ter plaatse van de Hollevoeterlaan 45 in Moerkapelle. De aanvraag is geregistreerd onder kenmerk 2021302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41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1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1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levoeterlaan 45 in Moerkapelle</meta:user-defined>
    <meta:user-defined meta:name="DCTERMS.W3CDTF/DCTERMS.available">2021-11-01</meta:user-defined>
    <meta:user-defined meta:name="DCTERMS.W3CDTF/OVERHEIDop.jaargang">2021</meta:user-defined>
    <meta:user-defined meta:name="OVERHEIDop.publicationIssue">386418</meta:user-defined>
    <meta:user-defined meta:name="OVERHEIDop.GmbID/DC.identifier">gmb-2021-386418</meta:user-defined>
    <meta:user-defined meta:name="OVERHEIDop.versieInformatie"/>
  </office:meta>
</office:document-meta>
</file>