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opbouw op een bestaande garage, Sânhichte 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7, Garyp</text:p>
            <text:p text:style-name="common-al">Olo: 5625711</text:p>
            <text:p text:style-name="common-al">het plaatsen van een dakopbouw op een bestaande garage</text:p>
            <text:p text:style-name="common-al">Datum ontvangst: 0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6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55 575468</meta:user-defined>
    <meta:user-defined meta:name="DC.title">Gemeente Tytsjerksteradiel - ontvangen aanvraag omgevingsvergunning, het plaatsen van een dakopbouw op een bestaande garage, Sânhichte 7, Garyp</meta:user-defined>
    <meta:user-defined meta:name="OVERHEID.PostcodeHuisnummer/OVERHEIDop.postcodeHuisnummer">9263RP 7</meta:user-defined>
    <meta:user-defined meta:name="OVERHEIDop.straatnaam">Sânhichte</meta:user-defined>
    <meta:user-defined meta:name="OVERHEIDop.woonplaats">Gary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41</meta:user-defined>
    <meta:user-defined meta:name="OVERHEIDop.GmbID/DC.identifier">gmb-2021-38641</meta:user-defined>
    <meta:user-defined meta:name="OVERHEIDop.versieInformatie"/>
  </office:meta>
</office:document-meta>
</file>