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rgensstraat 45 6181 HD te Elsloo (O2021-165\0971180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 september 2021 ingekomen aanvraag omgevingsvergunning met registratienummer O2021-165\0971180692 voor het aanleggen van een uit-/ inrit gelegen aan Jurgensstraat 45 6181 HD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64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Jurgensstraat 45 6181 HD te Elsloo (O2021-165\0971180692)</meta:user-defined>
    <meta:user-defined meta:name="DCTERMS.W3CDTF/DCTERMS.available">2021-11-01</meta:user-defined>
    <meta:user-defined meta:name="DCTERMS.W3CDTF/OVERHEIDop.jaargang">2021</meta:user-defined>
    <meta:user-defined meta:name="OVERHEIDop.publicationIssue">386406</meta:user-defined>
    <meta:user-defined meta:name="OVERHEIDop.GmbID/DC.identifier">gmb-2021-386406</meta:user-defined>
    <meta:user-defined meta:name="OVERHEIDop.versieInformatie"/>
  </office:meta>
</office:document-meta>
</file>