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- Aduarderdiep 7 in Den H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oktober 2021 heeft de gemeente Westerkwartier een melding ontvangen voor activiteiten waarvoor geen vergunningplicht geldt op de locatie Aduarderdiep 7 in Den Ham. De melding is geregistreerd onder zaaknummer Z202103871. De melding betreft:</text:p>
            <text:list text:style-name="id1-3-2-1-1-2">
              <text:list-item text:style-override="id1-3-2-1-1-2-1">
                <text:number>•</text:number>
                <text:p text:style-name="al">het verwijderen en afvoeren van asbesthoudend materiaal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386405</text:span><text:line-break/><text:date style:data-style-name="dag" text:fixed="true" text:date-value="2021-11-01"/><text:line-break/><text:date style:data-style-name="jaar" text:fixed="true" text:date-value="2021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6405</text:span><text:date style:data-style-name="nicedate" text:fixed="true" text:date-value="2021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6405</text:span><text:date style:data-style-name="nicedate" text:fixed="true" text:date-value="2021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Westerkwarti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sloopmelding - Aduarderdiep 7 in Den Ham</meta:user-defined>
    <meta:user-defined meta:name="DCTERMS.W3CDTF/DCTERMS.available">2021-11-01</meta:user-defined>
    <meta:user-defined meta:name="DCTERMS.W3CDTF/OVERHEIDop.jaargang">2021</meta:user-defined>
    <meta:user-defined meta:name="OVERHEIDop.publicationIssue">386405</meta:user-defined>
    <meta:user-defined meta:name="OVERHEIDop.GmbID/DC.identifier">gmb-2021-386405</meta:user-defined>
    <meta:user-defined meta:name="OVERHEIDop.versieInformatie"/>
  </office:meta>
</office:document-meta>
</file>