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et, Zuur &amp; Hop, Speelhuislaan 173A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057</text:p>
            <text:p text:style-name="common-al">Ingekomen: 25-10-2021</text:p>
            <text:p text:style-name="common-al">Locatie: Speelhuislaan 173A 4815CD Breda</text:p>
            <text:p text:style-name="common-al">Omschrijving: Heet, Zuur &amp; Hop</text:p>
            <text:p text:style-name="common-al">Periode: 27-11-2021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4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6057</meta:user-defined>
    <meta:user-defined meta:name="DCTERMS.abstract">Heet, Zuur &amp; Hop</meta:user-defined>
    <dc:language>nl</dc:language>
    <meta:user-defined meta:name="OVERHEIDop.locatietype/OVERHEIDop.gebiedsmarkering">Punt</meta:user-defined>
    <meta:user-defined meta:name="DC.title">Aanvraag evenementenvergunning, Heet, Zuur &amp; Hop, Speelhuislaan 173A 4815CD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02</meta:user-defined>
    <meta:user-defined meta:name="OVERHEIDop.GmbID/DC.identifier">gmb-2021-386402</meta:user-defined>
    <meta:user-defined meta:name="OVERHEIDop.versieInformatie"/>
  </office:meta>
</office:document-meta>
</file>