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Maria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oktober 2021een besluit verzonden op de aanvraag met zaaknummer 2021-002962 voor het kappen van één boom op locatie Mariaplaats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640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0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0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Mariaplaats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Mariaplaats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400</meta:user-defined>
    <meta:user-defined meta:name="OVERHEIDop.GmbID/DC.identifier">gmb-2021-386400</meta:user-defined>
    <meta:user-defined meta:name="OVERHEIDop.versieInformatie"/>
  </office:meta>
</office:document-meta>
</file>