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ter hoogte van Van Stolberg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oktober 2021een besluit verzonden op de aanvraag met zaaknummer 2021-002961 voor het kappen van één boom op locatie ter hoogte van Van Stolberglaan 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39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9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an Stolberglaan 23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ter hoogte van Van Stolberglaan 23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97</meta:user-defined>
    <meta:user-defined meta:name="OVERHEIDop.GmbID/DC.identifier">gmb-2021-386397</meta:user-defined>
    <meta:user-defined meta:name="OVERHEIDop.versieInformatie"/>
  </office:meta>
</office:document-meta>
</file>