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ftlevenstraat 1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aftlevenstraat 15 A, 3015BK, het kappen van 5 meelbessen voor de rioolvervanging, ophoging en herinrichting van de straten (datum besluit 21-10-2021, zelfde dag verzonden, dossiernummer OMV.21.10.0028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639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9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9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Saftlevenstraat 15 A</meta:user-defined>
    <meta:user-defined meta:name="DCTERMS.W3CDTF/DCTERMS.available">2021-11-01</meta:user-defined>
    <meta:user-defined meta:name="DCTERMS.W3CDTF/OVERHEIDop.jaargang">2021</meta:user-defined>
    <meta:user-defined meta:name="OVERHEIDop.externeBijlage">1|exb-2021-63177</meta:user-defined>
    <meta:user-defined meta:name="OVERHEIDop.publicationIssue">386393</meta:user-defined>
    <meta:user-defined meta:name="OVERHEIDop.GmbID/DC.identifier">gmb-2021-386393</meta:user-defined>
    <meta:user-defined meta:name="OVERHEIDop.versieInformatie"/>
  </office:meta>
</office:document-meta>
</file>