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77, 9721 LC Groningen – intern slopen op 13e verdieping (ontvangstdatum 15-10-2021, dossiernummer 202176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ondellaan 77, 9721 LC Groningen – intern slopen op 13e verdieping (ontvangstdatum 15-10-2021, dossiernummer 20217691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91</meta:user-defined>
    <meta:user-defined meta:name="OVERHEIDop.GmbID/DC.identifier">gmb-2021-386391</meta:user-defined>
    <meta:user-defined meta:name="OVERHEIDop.versieInformatie"/>
  </office:meta>
</office:document-meta>
</file>