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Kingfi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-Beveland maken bekend dat zij in het kader van de Wet algemene bepalingen omgevingsrecht (Wabo) een omgevingsvergunning willen verlenen voor de uitbreiding van viskwekerij Kingfish aan de Oost-Zeedijk te Kats. Het plan omvat een extra pomphuis, een zuiveringsinstallatie en uitbreiding van de hatchery. De locatie betreft het perceel kadastraal bekend gemeente Kortgene, sectie N, nummer 726.</text:p>
            <text:p text:style-name="common-al">De aanvraag, de ontwerpbeschikking en de bijbehorende stukken liggen met ingang van 4 november 2021 gedurende zes weken tijdens openingstijden ter inzage in het gemeentehuis te Wissenkerke (alleen op afspraak). </text:p>
            <text:p text:style-name="common-al">Gedurende de inzagetermijn kan iedereen schriftelijk of mondeling een zienswijze over de ontwerpbeschikking kenbaar maken bij het college van burgemeester en wethouders van Noord-Beveland, Postbus 3, 4490 AA Wissenkerke. Als u mondeling een zienswijze wilt inbrengen, kunt u contact opnemen met de afdeling Beleid&amp;Projecten, telefoon 14 0113. Wij maken u erop attent dat slechts beroep tegen de uiteindelijke beschikking kan worden ingediend als u ook een zienswijze hebt ingebracht tegen de ontwerpbeschikking en u belanghebbende ben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863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-omgevingsvergunning Kingfish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390</meta:user-defined>
    <meta:user-defined meta:name="OVERHEIDop.GmbID/DC.identifier">gmb-2021-386390</meta:user-defined>
    <meta:user-defined meta:name="OVERHEIDop.versieInformatie"/>
  </office:meta>
</office:document-meta>
</file>