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enweg 29e, 9728 NJ Groningen – deels slopen woning (ontvangstdatum 24-10-2021, dossiernummer 202177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38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Veenweg 29e, 9728 NJ Groningen – deels slopen woning (ontvangstdatum 24-10-2021, dossiernummer 202177082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385</meta:user-defined>
    <meta:user-defined meta:name="OVERHEIDop.GmbID/DC.identifier">gmb-2021-386385</meta:user-defined>
    <meta:user-defined meta:name="OVERHEIDop.versieInformatie"/>
  </office:meta>
</office:document-meta>
</file>