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een theetuin met buitenterras, ontmoetingsruimte en 7 vakantieappartementen, Groenstraat 22A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roenstraat 22A, 5085 EE Esbeek </text:p>
            <text:p text:style-name="common-al">
            <text:span text:style-name="nadrukvet">Omschrijving:</text:span>
          </text:p>
            <text:p text:style-name="common-al">het realiseren van een theetuin met buitenterras, ontmoetingsruimte en 7 vakantieappartementen</text:p>
            <text:p text:style-name="common-al">
            <text:span text:style-name="nadrukvet">Kenmerk:</text:span>
          </text:p>
            <text:p text:style-name="common-al">20210573</text:p>
            <text:p text:style-name="common-al">
            <text:span text:style-name="nadrukvet">Onderdelen:</text:span>
          </text:p>
            <text:p text:style-name="common-al">handelen in strijd met regels ruimtelijke ordening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3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, het realiseren van een theetuin met buitenterras, ontmoetingsruimte en 7 vakantieappartementen, Groenstraat 22A, 5085 EE Es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384</meta:user-defined>
    <meta:user-defined meta:name="OVERHEIDop.GmbID/DC.identifier">gmb-2021-386384</meta:user-defined>
    <meta:user-defined meta:name="OVERHEIDop.versieInformatie"/>
  </office:meta>
</office:document-meta>
</file>