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an Ketwich Verschuurlaan 233, 9721 SL Groningen – verwijderen asbest (ontvangstdatum 26-10-2021, dossiernummer 2021771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6383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8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8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Van Ketwich Verschuurlaan 233, 9721 SL Groningen – verwijderen asbest (ontvangstdatum 26-10-2021, dossiernummer 202177140)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383</meta:user-defined>
    <meta:user-defined meta:name="OVERHEIDop.GmbID/DC.identifier">gmb-2021-386383</meta:user-defined>
    <meta:user-defined meta:name="OVERHEIDop.versieInformatie"/>
  </office:meta>
</office:document-meta>
</file>