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lochterdiep 21 te Lageland, 9622 TH Groningen – slopen woonboerderij met aansluitende schuur (sloop en asbestverwijderen) (ontvangstdatum 22-10-2021, dossiernummer 202177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38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8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8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Slochterdiep 21 te Lageland, 9622 TH Groningen – slopen woonboerderij met aansluitende schuur (sloop en asbestverwijderen) (ontvangstdatum 22-10-2021, dossiernummer 202177051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381</meta:user-defined>
    <meta:user-defined meta:name="OVERHEIDop.GmbID/DC.identifier">gmb-2021-386381</meta:user-defined>
    <meta:user-defined meta:name="OVERHEIDop.versieInformatie"/>
  </office:meta>
</office:document-meta>
</file>