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 63, 9743 GC Groningen – verwijderen asbest (ontvangstdatum 25-10-2021, dossiernummer 202177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8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8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Platinalaan 63, 9743 GC Groningen – verwijderen asbest (ontvangstdatum 25-10-2021, dossiernummer 20217711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80</meta:user-defined>
    <meta:user-defined meta:name="OVERHEIDop.GmbID/DC.identifier">gmb-2021-386380</meta:user-defined>
    <meta:user-defined meta:name="OVERHEIDop.versieInformatie"/>
  </office:meta>
</office:document-meta>
</file>