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Synthia Himpers en Levi Marvin Reurings, Woerdense Ver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nen niet voldaan hebbe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Synthia Himpers</text:span><text:span text:style-name="nadrukvet">, geboortedatum 10-05-1984 en kind Levi Marvin Reurings, geboortedatum 24-11-2015, In de Maalderij 2 te Woerdense Verlaat</text:span> is per <text:span text:style-name="nadrukvet">11 januari 2021</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9229.249 462982.381</meta:user-defined>
    <meta:user-defined meta:name="DC.title">Beschikking opname gegevens vertrek; mevrouw Synthia Himpers en Levi Marvin Reurings, Woerdense Verlaat</meta:user-defined>
    <meta:user-defined meta:name="OVERHEID.PostcodeHuisnummer/OVERHEIDop.postcodeHuisnummer">3652LD 2</meta:user-defined>
    <meta:user-defined meta:name="OVERHEIDop.straatnaam">In de Maalderij</meta:user-defined>
    <meta:user-defined meta:name="OVERHEIDop.woonplaats">Woerdense Verlaat</meta:user-defined>
    <meta:user-defined meta:name="DCTERMS.W3CDTF/DCTERMS.available">2021-02-09</meta:user-defined>
    <meta:user-defined meta:name="DCTERMS.W3CDTF/OVERHEIDop.jaargang">2021</meta:user-defined>
    <meta:user-defined meta:name="OVERHEIDop.publicationIssue">38638</meta:user-defined>
    <meta:user-defined meta:name="OVERHEIDop.GmbID/DC.identifier">gmb-2021-38638</meta:user-defined>
    <meta:user-defined meta:name="OVERHEIDop.versieInformatie"/>
  </office:meta>
</office:document-meta>
</file>