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 752, 9728 BL Groningen – verwijderen asbest (ontvangstdatum 26-10-2021, dossiernummer 202177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37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7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7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Paterswoldseweg 752, 9728 BL Groningen – verwijderen asbest (ontvangstdatum 26-10-2021, dossiernummer 202177148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378</meta:user-defined>
    <meta:user-defined meta:name="OVERHEIDop.GmbID/DC.identifier">gmb-2021-386378</meta:user-defined>
    <meta:user-defined meta:name="OVERHEIDop.versieInformatie"/>
  </office:meta>
</office:document-meta>
</file>