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estersingel 53, 3014GV, het veranderen van een kantoor in 6 woningen (datum besluit 22-10-2021, zelfde dag verzonden, dossiernummer OMV.21.07.0061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37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estersingel 53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77</meta:user-defined>
    <meta:user-defined meta:name="OVERHEIDop.GmbID/DC.identifier">gmb-2021-386377</meta:user-defined>
    <meta:user-defined meta:name="OVERHEIDop.versieInformatie"/>
  </office:meta>
</office:document-meta>
</file>