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mshoor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Gemshoorn 50, 3068HL, de realisatie van een nieuw kozijn aan de voorgevel (datum besluit 13-09-2021, verzonden op 20-10-2021, dossiernummer OMV.21.09.00219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6373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7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7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Gemshoorn 50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373</meta:user-defined>
    <meta:user-defined meta:name="OVERHEIDop.GmbID/DC.identifier">gmb-2021-386373</meta:user-defined>
    <meta:user-defined meta:name="OVERHEIDop.versieInformatie"/>
  </office:meta>
</office:document-meta>
</file>