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 31, 9724 CN Groningen – verwijderen asbest (ontvangstdatum 27-10-2021, dossiernummer 202177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lmslag 31, 9724 CN Groningen – verwijderen asbest (ontvangstdatum 27-10-2021, dossiernummer 20217718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72</meta:user-defined>
    <meta:user-defined meta:name="OVERHEIDop.GmbID/DC.identifier">gmb-2021-386372</meta:user-defined>
    <meta:user-defined meta:name="OVERHEIDop.versieInformatie"/>
  </office:meta>
</office:document-meta>
</file>