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d Debroy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Red Debroystraat 2, 3069ZJ, het realiseren van één dakkapel op het voordakvlak (datum besluit 18-10-2021, verzonden op 22-10-2021, dossiernummer OMV.21.09.0028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637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7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7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d Debroystraat 2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371</meta:user-defined>
    <meta:user-defined meta:name="OVERHEIDop.GmbID/DC.identifier">gmb-2021-386371</meta:user-defined>
    <meta:user-defined meta:name="OVERHEIDop.versieInformatie"/>
  </office:meta>
</office:document-meta>
</file>