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 voor Halloweenstad, Onderlangs en Stadsha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28 oktober 2021 een besluit verzonden op de aanvraag met zaaknummer 2021-002507 voor Halloweenstad op locatie Onderlangs en Stadshart Zoetermeer op 29, 30 en 31 oktober 2021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368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368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nderlangs Zoetermeer</meta:user-defined>
    <dc:language>nl</dc:language>
    <meta:user-defined meta:name="OVERHEIDop.locatietype/OVERHEIDop.gebiedsmarkering">Vlak</meta:user-defined>
    <meta:user-defined meta:name="DC.title">Kennisgeving besluit evenementenvergunning  voor Halloweenstad, Onderlangs en Stadshart Zoetermeer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368</meta:user-defined>
    <meta:user-defined meta:name="OVERHEIDop.GmbID/DC.identifier">gmb-2021-386368</meta:user-defined>
    <meta:user-defined meta:name="OVERHEIDop.versieInformatie"/>
  </office:meta>
</office:document-meta>
</file>