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 20, 9725 HG Groningen – verwijderen asbest (ontvangstdatum 26-10-2021, dossiernummer 202177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uwersstraat 20, 9725 HG Groningen – verwijderen asbest (ontvangstdatum 26-10-2021, dossiernummer 20217714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67</meta:user-defined>
    <meta:user-defined meta:name="OVERHEIDop.GmbID/DC.identifier">gmb-2021-386367</meta:user-defined>
    <meta:user-defined meta:name="OVERHEIDop.versieInformatie"/>
  </office:meta>
</office:document-meta>
</file>