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4">
      <text:list-level-style-bullet style:num-suffix="" text:bullet-char="​" text:level="1">
        <style:list-level-properties text:min-label-width="10mm"/>
      </text:list-level-style-bullet>
    </text:list-style>
    <text:list-style style:name="id1-3-2-2-2-15">
      <text:list-level-style-bullet style:num-suffix="" text:bullet-char="​" text:level="1">
        <style:list-level-properties text:min-label-width="10mm"/>
      </text:list-level-style-bullet>
    </text:list-style>
    <text:list-style style:name="id1-3-2-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
      <text:list-level-style-bullet style:num-suffix="" text:bullet-char="​" text:level="1">
        <style:list-level-properties text:min-label-width="10mm"/>
      </text:list-level-style-bullet>
    </text:list-style>
    <text:list-style style:name="id1-3-2-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
      <text:list-level-style-bullet style:num-suffix="" text:bullet-char="​" text:level="1">
        <style:list-level-properties text:min-label-width="10mm"/>
      </text:list-level-style-bullet>
    </text:list-style>
    <text:list-style style:name="id1-3-2-2-2-19-1">
      <text:list-level-style-bullet style:num-suffix="" text:bullet-char="​" text:level="1">
        <style:list-level-properties text:min-label-width="10mm"/>
      </text:list-level-style-bullet>
    </text:list-style>
    <text:list-style style:name="id1-3-2-2-2-20">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text:list-style style:name="id1-3-2-2-2-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
      <text:list-level-style-bullet style:num-suffix="" text:bullet-char="​" text:level="1">
        <style:list-level-properties text:min-label-width="10mm"/>
      </text:list-level-style-bullet>
    </text:list-style>
    <text:list-style style:name="id1-3-2-2-2-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7-1">
      <text:list-level-style-bullet style:num-suffix="" text:bullet-char="​" text:level="1">
        <style:list-level-properties text:min-label-width="10mm"/>
      </text:list-level-style-bullet>
    </text:list-style>
    <text:list-style style:name="id1-3-2-2-3-7-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text:list-style style:name="id1-3-2-2-3-7-4">
      <text:list-level-style-bullet style:num-suffix="" text:bullet-char="​" text:level="1">
        <style:list-level-properties text:min-label-width="10mm"/>
      </text:list-level-style-bullet>
    </text:list-style>
    <text:list-style style:name="id1-3-2-2-3-7-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3-10-1">
      <text:list-level-style-bullet style:num-suffix="" text:bullet-char="​" text:level="1">
        <style:list-level-properties text:min-label-width="10mm"/>
      </text:list-level-style-bullet>
    </text:list-style>
    <text:list-style style:name="id1-3-2-2-3-10-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0-3">
      <text:list-level-style-bullet style:num-suffix="" text:bullet-char="​" text:level="1">
        <style:list-level-properties text:min-label-width="10mm"/>
      </text:list-level-style-bullet>
    </text:list-style>
    <text:list-style style:name="id1-3-2-2-3-10-4">
      <text:list-level-style-bullet style:num-suffix="" text:bullet-char="​" text:level="1">
        <style:list-level-properties text:min-label-width="10mm"/>
      </text:list-level-style-bullet>
    </text:list-style>
    <text:list-style style:name="id1-3-2-2-3-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6">
      <text:list-level-style-bullet style:num-suffix="" text:bullet-char="​" text:level="1">
        <style:list-level-properties text:min-label-width="10mm"/>
      </text:list-level-style-bullet>
    </text:list-style>
    <text:list-style style:name="id1-3-2-2-3-10-7">
      <text:list-level-style-bullet style:num-suffix="" text:bullet-char="​" text:level="1">
        <style:list-level-properties text:min-label-width="10mm"/>
      </text:list-level-style-bullet>
    </text:list-style>
    <text:list-style style:name="id1-3-2-2-3-10-7-3">
      <text:list-level-style-bullet text:bullet-char="•" text:level="1">
        <style:list-level-properties text:min-label-width="10mm"/>
      </text:list-level-style-bullet>
    </text:list-style>
    <text:list-style style:name="id1-3-2-2-3-10-7-3-1">
      <text:list-level-style-bullet text:bullet-char="•" text:level="1">
        <style:list-level-properties text:min-label-width="10mm"/>
      </text:list-level-style-bullet>
    </text:list-style>
    <text:list-style style:name="id1-3-2-2-3-10-7-3-2">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Beleidsregel ontheffing milieuzone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 artikel 62 en 87 van het Reglement Verkeerstekens en Verkeersregels 1990;</text:p>
            <text:p text:style-name="al"/>
            <text:p text:style-name="al">Gelet op de Beleidsregel ontheffing milieuzone gemeente Utrecht;</text:p>
            <text:p text:style-name="al"/>
            <text:p text:style-name="al">Overwegende dat:</text:p>
            <text:p text:style-name="al">Op grond van het collegebesluit van 19 oktober 2021, als gevolg waarvan vrachtauto’s en autobussen voorzien van een dieselmotor met emissieklasse 5 of lager zonder ontheffing niet worden toegelaten tot de milieuzone;</text:p>
            <text:p text:style-name="al"/>
            <text:p text:style-name="al">Besluiten de Beleidsregel ontheffing milieuzone gemeente Utrecht als volg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De Beleidsregel ontheffing milieuzone gemeente Utrecht wordt als volgt gewijzigd:</text:p>
            <text:p text:style-name="al"/>
            <text:list text:style-name="id1-3-2-2-2-4">
              <text:list-item text:style-override="id1-3-2-2-2-4">
                <text:number>A.</text:number>
                <text:p text:style-name="al">In de overwegingen van de beleidsregels wordt de vierde overweging als volgt gewijzigd:</text:p>
              </text:list-item>
              <text:list-item text:style-override="id1-3-2-2-2-5">
                <text:number/>
                <text:p text:style-name="al"/>
              </text:list-item>
              <text:list-item text:style-override="id1-3-2-2-2-6">
                <text:number>•</text:number>
                <text:p text:style-name="al">Op grond van het collegebesluit van 19 januari 2021 als gevolg waarvan personen- of bestelauto’s voorzien van een dieselmotor met emissieklasse 3 of lager en vrachtauto’s voorzien van een dieselmotor met emissieklasse 4 of lager zonder ontheffing niet worden toegelaten tot de milieuzone;</text:p>
              </text:list-item>
              <text:list-item text:style-override="id1-3-2-2-2-7">
                <text:number/>
                <text:p text:style-name="al"/>
              </text:list-item>
              <text:list-item text:style-override="id1-3-2-2-2-8">
                <text:number>B.</text:number>
                <text:p text:style-name="al">In de overweging van de beleidsregel wordt als vijfde overweging toegevoegd:</text:p>
              </text:list-item>
              <text:list-item text:style-override="id1-3-2-2-2-9">
                <text:number/>
                <text:p text:style-name="al"/>
              </text:list-item>
            </text:list>
            <text:list text:style-name="id1-3-2-2-2-10">
              <text:list-item text:style-override="id1-3-2-2-2-10-1">
                <text:number>•</text:number>
                <text:p text:style-name="al">Op grond van het collegebesluit van 19 oktober 2021 als gevolg waarvan vrachtauto’s en autobussen voorzien van een dieselmotor met emissieklasse 5 of lager zonder ontheffing niet worden toegelaten tot de milieuzone;</text:p>
              </text:list-item>
            </text:list>
            <text:list text:style-name="id1-3-2-2-2-11">
              <text:list-item text:style-override="id1-3-2-2-2-11">
                <text:number/>
                <text:p text:style-name="al"/>
              </text:list-item>
              <text:list-item text:style-override="id1-3-2-2-2-12">
                <text:number>C.</text:number>
                <text:p text:style-name="al">In artikel 1 worden de onderdelen &lt;a tot en met j&gt; geletterd tot &lt;b tot en met k&gt; en wordt een nieuw lid ingevoegd, luidende:</text:p>
              </text:list-item>
              <text:list-item text:style-override="id1-3-2-2-2-13">
                <text:number/>
                <text:p text:style-name="al"/>
              </text:list-item>
              <text:list-item text:style-override="id1-3-2-2-2-14">
                <text:number/>
                <text:p text:style-name="al">a. <text:span text:style-name="nadrukcur">autobus: </text:span></text:p>
                <text:p text:style-name="al">
              <text:span text:style-name="nadrukcur"/>motorvoertuig, ingericht voor het vervoer van meer dan acht personen, de bestuurder daaronder niet begrepen. OV-bussen en touringcars zijn autobussen.</text:p>
              </text:list-item>
              <text:list-item text:style-override="id1-3-2-2-2-15">
                <text:number/>
                <text:p text:style-name="al"/>
              </text:list-item>
              <text:list-item text:style-override="id1-3-2-2-2-16">
                <text:number>D.</text:number>
                <text:p text:style-name="al">In artikel 3 wordt na ‘vrachtauto’s’ de volgende zinsnede ingevoegd ‘en autobussen’.</text:p>
              </text:list-item>
              <text:list-item text:style-override="id1-3-2-2-2-17">
                <text:number/>
                <text:p text:style-name="al"/>
              </text:list-item>
              <text:list-item text:style-override="id1-3-2-2-2-18">
                <text:number>E.</text:number>
                <text:p text:style-name="al">Aan artikel 3 worden de volgende zinnen toegevoegd:</text:p>
              </text:list-item>
            </text:list>
            <text:list text:style-name="id1-3-2-2-2-19">
              <text:list-item text:style-override="id1-3-2-2-2-19-1">
                <text:number/>
                <text:p text:style-name="al"/>
              </text:list-item>
            </text:list>
            <text:list text:style-name="id1-3-2-2-2-20">
              <text:list-item text:style-override="id1-3-2-2-2-20">
                <text:number/>
                <text:p text:style-name="al">Deze beleidsregels zijn niet van toepassing op het verlenen van andere ontheffingen op grond van artikel 87 RVV 1990. Daarvoor gelden de Beleidsregels verkeersontheffingen gemeente Utrecht.</text:p>
              </text:list-item>
              <text:list-item text:style-override="id1-3-2-2-2-21">
                <text:number/>
                <text:p text:style-name="al"/>
              </text:list-item>
              <text:list-item text:style-override="id1-3-2-2-2-22">
                <text:number>F.</text:number>
                <text:p text:style-name="al">In artikel 4 lid C1 wordt ‘die niet aan de regels van de milieuzone voldoen’ vervangen door ‘met emissieklasse 4 of 5’.</text:p>
              </text:list-item>
              <text:list-item text:style-override="id1-3-2-2-2-23">
                <text:number/>
                <text:p text:style-name="al"/>
              </text:list-item>
              <text:list-item text:style-override="id1-3-2-2-2-24">
                <text:number>G.</text:number>
                <text:p text:style-name="al">In artikel 4 wordt na lid 4C een nieuw lid ingevoegd, luidende:</text:p>
              </text:list-item>
              <text:list-item text:style-override="id1-3-2-2-2-25">
                <text:number/>
                <text:p text:style-name="al"/>
                <text:p text:style-name="al">4D. <text:span text:style-name="nadrukcur">Autobussen</text:span></text:p>
              </text:list-item>
            </text:list>
            <text:list text:style-name="id1-3-2-2-2-26">
              <text:list-item text:style-override="id1-3-2-2-2-26-1">
                <text:number>1.</text:number>
                <text:p text:style-name="al">OV-bussen en touringcars met emissieklasse 4 of 5 kunnen op aanvraag in aanmerking komen voor een incidentele dagontheffing. </text:p>
              </text:list-item>
              <text:list-item text:style-override="id1-3-2-2-2-26-2">
                <text:number>2.</text:number>
                <text:p text:style-name="al">Het college van burgemeester en wethouders kan per autobus maximaal twaalf keer per jaar een dagontheffing verlenen. </text:p>
              </text:list-item>
            </text:list>
            <text:list text:style-name="id1-3-2-2-2-27">
              <text:list-item text:style-override="id1-3-2-2-2-27">
                <text:number/>
                <text:p text:style-name="al"/>
              </text:list-item>
              <text:list-item text:style-override="id1-3-2-2-2-28">
                <text:number>H.</text:number>
                <text:p text:style-name="al">In artikel 5 lid 5C1 wordt na ‘vrachtauto’ de volgende zinsnede ingevoegd ‘met emissieklasse 4 of 5’.</text:p>
              </text:list-item>
              <text:list-item text:style-override="id1-3-2-2-2-29">
                <text:number/>
                <text:p text:style-name="al"/>
              </text:list-item>
              <text:list-item text:style-override="id1-3-2-2-2-30">
                <text:number>I.</text:number>
                <text:p text:style-name="al">In artikel 5 lid 5C3b wordt ‘een maand na’ vervangen door ‘drie maanden voor’.</text:p>
              </text:list-item>
              <text:list-item text:style-override="id1-3-2-2-2-31">
                <text:number/>
                <text:p text:style-name="al"/>
              </text:list-item>
              <text:list-item text:style-override="id1-3-2-2-2-32">
                <text:number>J.</text:number>
                <text:p text:style-name="al">In artikel 5 wordt na lid 5C een nieuw lid ingevoegd, luidende:</text:p>
              </text:list-item>
              <text:list-item text:style-override="id1-3-2-2-2-33">
                <text:number/>
                <text:p text:style-name="al"/>
              </text:list-item>
              <text:list-item text:style-override="id1-3-2-2-2-34">
                <text:number/>
                <text:p text:style-name="al">5D. <text:span text:style-name="nadrukcur">Autobussen</text:span></text:p>
              </text:list-item>
            </text:list>
            <text:list text:style-name="id1-3-2-2-2-35">
              <text:list-item text:style-override="id1-3-2-2-2-35-1">
                <text:number>1.</text:number>
                <text:p text:style-name="al">Op aanvraag kan het college van burgemeester en wethouders aan een eigenaar of houder van een autobus met emissieklasse 4 of 5 een langdurige ontheffing van twee jaar verlenen indien de eigenaar of houder van de autobus aantoont dat specifieke omstandigheden dit noodzakelijk maken. Dergelijke ontheffingen worden alleen bij uitzondering verleend en worden verleend voor de duur van maximaal twee jaar. Een aanvraag kan meerdere autobussen betreffen.</text:p>
              </text:list-item>
              <text:list-item text:style-override="id1-3-2-2-2-35-2">
                <text:number>2.</text:number>
                <text:p text:style-name="al">Bij de afweging tot het verlenen van een dergelijke langdurige ontheffing wordt onder meer meegewogen:</text:p>
                <text:list text:style-name="id1-3-2-2-2-35-2-3">
                  <text:list-item text:style-override="id1-3-2-2-2-35-2-3-1">
                    <text:number>a.</text:number>
                    <text:p text:style-name="al">de noodzaak voor de onderneming om met de betreffende autobus in de zone te zijn,</text:p>
                  </text:list-item>
                  <text:list-item text:style-override="id1-3-2-2-2-35-2-3-2">
                    <text:number>b.</text:number>
                    <text:p text:style-name="al">de voorhanden zijnde alternatieven, binnen en buiten het eigen bedrijf,</text:p>
                  </text:list-item>
                  <text:list-item text:style-override="id1-3-2-2-2-35-2-3-3">
                    <text:number>c.</text:number>
                    <text:p text:style-name="al">de financiële mogelijkheden van de ondernemer,</text:p>
                  </text:list-item>
                  <text:list-item text:style-override="id1-3-2-2-2-35-2-3-4">
                    <text:number>d.</text:number>
                    <text:p text:style-name="al">de te verwachten duur en frequentie van het binnentreden van de milieuzone,</text:p>
                  </text:list-item>
                  <text:list-item text:style-override="id1-3-2-2-2-35-2-3-5">
                    <text:number>e.</text:number>
                    <text:p text:style-name="al">de afschrijving van het voertuig en bereidheid tot vervanging</text:p>
                  </text:list-item>
                </text:list>
              </text:list-item>
              <text:list-item text:style-override="id1-3-2-2-2-35-3">
                <text:number>3.</text:number>
                <text:p text:style-name="al">Na de ontheffingsperiode van twee jaar worden aanvragen voor een verlenging alleen gehonoreerd indien er financieel nog steeds geen mogelijkheden zijn om aan de vereisten van de milieuzone te voldoen en de aanvrager voldoet aan de volgende voorwaarden:</text:p>
                <text:list text:style-name="id1-3-2-2-2-35-3-3">
                  <text:list-item text:style-override="id1-3-2-2-2-35-3-3-1">
                    <text:number>a.</text:number>
                    <text:p text:style-name="al">er wordt schriftelijk aangetoond dat binnen een periode van maximaal twee jaar een alternatieve oplossing wordt gevonden;</text:p>
                  </text:list-item>
                  <text:list-item text:style-override="id1-3-2-2-2-35-3-3-2">
                    <text:number>b.</text:number>
                    <text:p text:style-name="al">de aanvraag van de verlenging dient uiterlijk 8 weken voor het aflopen van de ontheffing te zijn aangevraagd.</text:p>
                  </text:list-item>
                  <text:list-item text:style-override="id1-3-2-2-2-35-3-3-3">
                    <text:number>c.</text:number>
                    <text:p text:style-name="al">een verlenging kan één keer voor maximaal twee jaar worden verleend.</text:p>
                  </text:list-item>
                </text:list>
              </text:list-item>
            </text:list>
            <text:p text:style-name="al"/>
          </text:section>
          <text:section text:name="artikel_id1-3-2-2-3" text:style-name="artikel">
            <text:p text:style-name="artikel_kop_titel"><text:span text:style-name="artikel_kop_label">Artikel</text:span> <text:span text:style-name="artikel_kop_nr"/> III</text:p>
            <text:p text:style-name="al">De artikelgewijze toelichting wordt als volgt gewijzigd: </text:p>
            <text:p text:style-name="al"/>
            <text:list text:style-name="id1-3-2-2-3-4">
              <text:list-item text:style-override="id1-3-2-2-3-4-1">
                <text:number>K.</text:number>
                <text:p text:style-name="al">In artikel vier alinea 2 wordt: ‘en is een voortzetting van huidig ontheffingenbeleid. Het gaat hier om vrachtauto’s die’ vervangen door: </text:p>
              </text:list-item>
            </text:list>
            <text:p text:style-name="al"/>
            <text:p text:style-name="al">‘en is er alleen voor vrachtauto’s met emissieklasse 4 of 5. Voor vrachtauto’s met emissieklassen 0-3 is er geen ontheffing mogelijk, om zo de minst schone voertuigen uit de zone te weren. Voor vrachtauto’s met emissieklasse 4 of 5 kan een ontheffing worden aangevraagd’ als zij’.</text:p>
            <text:list text:style-name="id1-3-2-2-3-7">
              <text:list-item text:style-override="id1-3-2-2-3-7-1">
                <text:number/>
                <text:p text:style-name="al"/>
              </text:list-item>
              <text:list-item text:style-override="id1-3-2-2-3-7-2">
                <text:number>L.</text:number>
                <text:p text:style-name="al">In artikel vier wordt na alinea 3 een nieuwe alinea toegevoegd, luidende: </text:p>
              </text:list-item>
              <text:list-item text:style-override="id1-3-2-2-3-7-3">
                <text:number/>
                <text:p text:style-name="al"/>
                <text:p text:style-name="al">‘Voor autobussen die niet aan de toegangsvoorwaarden van de milieuzone voldoen en incidenteel in de zone hoeven te zijn, kan door een onderneming 12 keer per jaar een dagontheffing worden aangevraagd. Dit geldt alleen voor autobussen op diesel met emissieklassen 4 of 5. Voor bussen met emissieklassen 0-3 is er geen ontheffing mogelijk, om zo de minst schone voertuigen uit de zone te weren.’</text:p>
              </text:list-item>
              <text:list-item text:style-override="id1-3-2-2-3-7-4">
                <text:number/>
                <text:p text:style-name="al"/>
              </text:list-item>
              <text:list-item text:style-override="id1-3-2-2-3-7-5">
                <text:number>M.</text:number>
                <text:p text:style-name="al">In artikel vijf lid Vrachtauto’s wordt: ‘een voortzetting van al bestaand ontheffingenbeleid. Voor vrachtauto’s die niet voldoen aan de toegangseisen van de milieuzone, maar die worden vervangen door vrachtauto’s die wel voldoen (emissieklasse 4) of schoner zijn’ vervangen door:</text:p>
              </text:list-item>
            </text:list>
            <text:p text:style-name="al"/>
            <text:p text:style-name="al">‘met dit beleid alleen mogelijk voor voertuigen met emissieklasse 4 of 5. Dit is bedoeld om de minst schone voertuigen te weren uit de milieuzone. Voor vrachtauto’s met emissieklasse 4 of 5 die niet voldoen aan de toegangseisen van de milieuzone, maar die worden vervangen door vrachtauto’s die wel voldoen (emissieklasse 6) of schoner zijn’.</text:p>
            <text:list text:style-name="id1-3-2-2-3-10">
              <text:list-item text:style-override="id1-3-2-2-3-10-1">
                <text:number/>
                <text:p text:style-name="al"/>
              </text:list-item>
              <text:list-item text:style-override="id1-3-2-2-3-10-2">
                <text:number>N.</text:number>
                <text:p text:style-name="al">In artikel vijf lid Vrachtauto’s wordt de volgende alinea verwijderd:</text:p>
              </text:list-item>
              <text:list-item text:style-override="id1-3-2-2-3-10-3">
                <text:number/>
                <text:p text:style-name="al"/>
                <text:p text:style-name="al">‘In Utrecht geldt al een milieuzone voor vrachtauto’s (&gt; 3.500kg) voor euroklasse IV of hoger. De toegangseis is vanwege de landelijke harmonisatie op 29 oktober 2020 niet veranderd; euro IV of hoger is emissieklasse 4 of hoger geworden. Daarom heeft het college besloten het ontheffingenbeleid voor vrachtauto’s voort te zetten.’</text:p>
              </text:list-item>
              <text:list-item text:style-override="id1-3-2-2-3-10-4">
                <text:number/>
                <text:p text:style-name="al"/>
              </text:list-item>
              <text:list-item text:style-override="id1-3-2-2-3-10-5">
                <text:number>O.</text:number>
                <text:p text:style-name="al">In artikel vijf wordt na lid Vrachtauto’s een nieuw lid toegevoegd, luidende:</text:p>
                <text:p text:style-name="al"/>
                <text:p text:style-name="al">
                <text:span text:style-name="nadrukondlijn">Autobussen</text:span>
              </text:p>
                <text:p text:style-name="al">
                <text:span text:style-name="nadrukondlijn"/>De milieuzone voor autobussen is nieuw vanaf januari 2022 in Utrecht. De bussector is met de cornoacrisis flink getroffen. Om de effecten voor de bussector vanwege de milieuzone te beperken, is een langdurige ontheffing mogelijk. Voor een aanvraag moet de onderneming wel aantonen dat er geen financiële middelen beschikbaar zijn om de bus te vervangen, dat er geen alternatieve voertuigen binnen de onderneming zijn om wel aan de eisen van de milieuzone te voldoen en dat een frequent bezoek aan de milieuzone nodig is vanwege bedrijfscontinuiteit. Deze ontheffing is alleen mogelijk voor bussen met emissieklasse 4 of 5, om zo de minst schone voertuigen te weren uit de milieuzone. </text:p>
              </text:list-item>
              <text:list-item text:style-override="id1-3-2-2-3-10-6">
                <text:number/>
                <text:p text:style-name="al"/>
              </text:list-item>
              <text:list-item text:style-override="id1-3-2-2-3-10-7">
                <text:number/>
                <text:p text:style-name="al">De ontheffing kan voor maximaal 2 jaar gelden en kan éen keer worden verlengd. Voorbeelden waarbij een langdurige ontheffing verleend kan worden zijn:</text:p>
                <text:list text:style-name="id1-3-2-2-3-10-7-3">
                  <text:list-item text:style-override="id1-3-2-2-3-10-7-3-1">
                    <text:number>•</text:number>
                    <text:p text:style-name="al">ondernemingen die financieel geen mogelijkheden hebben om aan de vereisten van de milieuzone te voldoen en (andere) schrijnende gevallen. De onderneming dient dat aan te tonen, bijvoorbeeld door middel van een recente accountantsverklaring.</text:p>
                  </text:list-item>
                  <text:list-item text:style-override="id1-3-2-2-3-10-7-3-2">
                    <text:number>•</text:number>
                    <text:p text:style-name="al">autobussen die vervangen worden door een nieuwe autobus die wel aan de toegangseisen voldoet, maar nog niet geleverd is. Daartoe dient een bewijs van aankoop van de verkoper of schriftelijke afspraak te worden overlegd. Als er binnen de onderneming onvoldoende andere voertuigen beschikbaar zijn die wel aan de eisen voldoen, dan is een ontheffing mogelijk tot het moment van levering, met een maximum looptijd van een jaar. De mate van coulance hangt af van de omvang van de investering die gedaan wordt in een minder vervuilend alternatief.</text:p>
                  </text:list-item>
                </text:list>
              </text:list-item>
            </text:list>
            <text:p text:style-name="al"/>
          </text:section>
          <text:section text:name="artikel_id1-3-2-2-4" text:style-name="artikel">
            <text:p text:style-name="artikel_kop_titel"><text:span text:style-name="artikel_kop_label">Artikel</text:span> <text:span text:style-name="artikel_kop_nr"/> IV</text:p>
            <text:p text:style-name="al">Dit besluit treedt in werking de dag na bekendmaking in het gemeenteblad; </text:p>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9 oktober 2021.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636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6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6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DC.source">artikel 4:81 van de Algemene wet bestuursrecht]|[1.0:c:BWBR0005537&amp;artikel=4%3A81&amp;g=2021-01-01</meta:user-defined>
    <meta:user-defined meta:name="DC.source">artikel 4:83 van de Algemene wet bestuursrecht]|[1.0:c:BWBR0005537&amp;artikel=4%3A83&amp;g=2021-01-01</meta:user-defined>
    <meta:user-defined meta:name="DC.source">artikel 1:3, vierde lid, van de Algemene wet bestuursrecht]|[1.0:c:BWBR0005537&amp;artikel=1%3A3&amp;lid=4&amp;g=2021-01-01</meta:user-defined>
    <meta:user-defined meta:name="DC.source">artikel 87 van de Reglement verkeersregels en verkeerstekens 1990 (RVV 1990)]|[1.0:c:BWBR0004825&amp;artikel=87&amp;g=2021-01-01</meta:user-defined>
    <meta:user-defined meta:name="DC.source">artikel 62 van de Reglement verkeersregels en verkeerstekens 1990 (RVV 1990)]|[1.0:c:BWBR0004825&amp;artikel=62&amp;g=2021-01-01</meta:user-defined>
    <meta:user-defined meta:name="DCTERMS.abstract">Regeling voor de ontheffingsmogelijkheden voor de milieu zone Utrecht voor personen-, bestel, en vrachtauto's.</meta:user-defined>
    <meta:user-defined meta:name="DCTERMS.alternative">Beleidsregel ontheffing milieu zone gemeente Utrecht</meta:user-defined>
    <dc:language>nl</dc:language>
    <meta:user-defined meta:name="OVERHEIDop.locatietype/OVERHEIDop.gebiedsmarkering">Gemeente</meta:user-defined>
    <meta:user-defined meta:name="DC.title">Beleidsregel ontheffing milieuzone gemeente Utrecht</meta:user-defined>
    <meta:user-defined meta:name="DCTERMS.W3CDTF/DCTERMS.available">2021-11-01</meta:user-defined>
    <meta:user-defined meta:name="DCTERMS.W3CDTF/OVERHEIDop.jaargang">2021</meta:user-defined>
    <meta:user-defined meta:name="OVERHEIDop.publicationIssue">386366</meta:user-defined>
    <meta:user-defined meta:name="OVERHEIDop.betreftRegeling">CVDR653407_2</meta:user-defined>
    <meta:user-defined meta:name="xs:date/OVERHEIDop.startdatum">2021-11-01</meta:user-defined>
    <meta:user-defined meta:name="OVERHEIDop.GmbID/DC.identifier">gmb-2021-386366</meta:user-defined>
    <meta:user-defined meta:name="OVERHEIDop.versieInformatie"/>
  </office:meta>
</office:document-meta>
</file>