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Laurierstraat 46, 9713 RS Groningen – verwijderen asbest (ontvangstdatum 25-10-2021, dossiernummer 2021771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6365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36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36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Laurierstraat 46, 9713 RS Groningen – verwijderen asbest (ontvangstdatum 25-10-2021, dossiernummer 202177110)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6365</meta:user-defined>
    <meta:user-defined meta:name="OVERHEIDop.GmbID/DC.identifier">gmb-2021-386365</meta:user-defined>
    <meta:user-defined meta:name="OVERHEIDop.versieInformatie"/>
  </office:meta>
</office:document-meta>
</file>