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345, Olden Eibergsedijk 14, 7151N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lden Eibergsedijk 14, 7151NB Eibergen, realiseren kleinschalige recreatie 2021-001345 beslistermijn tot 16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36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Olden Eibergsedijk 14, 7151NB Eibergen</meta:user-defined>
    <dc:language>nl</dc:language>
    <meta:user-defined meta:name="OVERHEIDop.locatietype/OVERHEIDop.gebiedsmarkering">Punt</meta:user-defined>
    <meta:user-defined meta:name="DC.title">Kennisgeving termijnverlenging 2021-001345, Olden Eibergsedijk 14, 7151NB Eiberg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63</meta:user-defined>
    <meta:user-defined meta:name="OVERHEIDop.GmbID/DC.identifier">gmb-2021-386363</meta:user-defined>
    <meta:user-defined meta:name="OVERHEIDop.versieInformatie"/>
  </office:meta>
</office:document-meta>
</file>