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Z-279298 voor een uitbreiding aan weerszijde van het Vlietermonument aan de Afsluitdijk 1, Den Oev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Z-279298 voor een uitbreiding aan weerszijde van het Vlietermonument</text:p>
            <text:p text:style-name="common-al">Plangebied: "Buitengebied 2002"</text:p>
            <text:p text:style-name="common-al">Doel plan: uitbreiding aan weerszijde van het Vlietermonument.</text:p>
            <text:p text:style-name="common-al">Datum publicatie: 2 novemer 2021</text:p>
            <text:p text:style-name="common-al"/>
            <text:p text:style-name="common-al"/>
            <text:p text:style-name="common-al">
            <text:span text:style-name="nadrukvet">Ter inzage</text:span>
          </text:p>
            <text:p text:style-name="common-al">De stukken liggen met ingang van 2 novermber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636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6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6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79298</meta:user-defined>
    <meta:user-defined meta:name="DCTERMS.abstract">uitbreiding aan weerszijde van het Vlietermonument</meta:user-defined>
    <dc:language>nl</dc:language>
    <meta:user-defined meta:name="OVERHEIDop.locatietype/OVERHEIDop.gebiedsmarkering">Adres</meta:user-defined>
    <meta:user-defined meta:name="DC.title">Hollands Kroon - verleende uitgebreide omgevingsvergunning Z-279298 voor een uitbreiding aan weerszijde van het Vlietermonument aan de Afsluitdijk 1, Den Oever</meta:user-defined>
    <meta:user-defined meta:name="DCTERMS.W3CDTF/DCTERMS.available">2021-11-02</meta:user-defined>
    <meta:user-defined meta:name="DCTERMS.W3CDTF/OVERHEIDop.jaargang">2021</meta:user-defined>
    <meta:user-defined meta:name="OVERHEIDop.publicationIssue">386360</meta:user-defined>
    <meta:user-defined meta:name="OVERHEIDop.GmbID/DC.identifier">gmb-2021-386360</meta:user-defined>
    <meta:user-defined meta:name="OVERHEIDop.versieInformatie"/>
  </office:meta>
</office:document-meta>
</file>