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't Loo 61 in Heiloo, het veranderen van de winkel (aanbrengen van nieuwe folies op glas, het verplaatsen van de laad-los deur (goederenontvangst AH) en vervangen van de technische installatie op het dak), datum ontvangst 1 februari 2021 (WABO210023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863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3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3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't Loo 61 in Heiloo, het veranderen van de winkel (aanbrengen van nieuwe folies op glas, het verplaatsen van de laad-los deur (goederenontvangst AH) en vervangen van de technische installatie op het dak), datum ontvangst 1 februari 2021 (WABO2100237) </meta:user-defined>
    <dc:language>nl</dc:language>
    <meta:user-defined meta:name="OVERHEID.EPSG28992/DC.spatial">109266.88 513344.92</meta:user-defined>
    <meta:user-defined meta:name="DC.title">Gemeente Heiloo, ontvangen aanvraag Omgevingsvergunning, 't Loo 61 in Heiloo, het veranderen van de winkel (aanbrengen van nieuwe folies op glas, het verplaatsen van de laad-los deur (goederenontvangst AH) en vervangen van de technische installatie op het dak), datum ontvangst 1 februari 2021 (WABO2100237)</meta:user-defined>
    <meta:user-defined meta:name="OVERHEID.PostcodeHuisnummer/OVERHEIDop.postcodeHuisnummer">1851HT 61</meta:user-defined>
    <meta:user-defined meta:name="OVERHEIDop.straatnaam">'t Loo</meta:user-defined>
    <meta:user-defined meta:name="OVERHEIDop.woonplaats">Heiloo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636</meta:user-defined>
    <meta:user-defined meta:name="OVERHEIDop.GmbID/DC.identifier">gmb-2021-38636</meta:user-defined>
    <meta:user-defined meta:name="OVERHEIDop.versieInformatie"/>
  </office:meta>
</office:document-meta>
</file>