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
            <text:p text:style-name="common-al">Burgemeester en wethouders van Schiedam maken bekend dat in het derde kwartaal van 2021 de navolgende meldingen Activiteitenbesluit en de bijbehorende Regeling zijn ontvangen.</text:p>
            <text:p text:style-name="common-al">
            <text:span text:style-name="nadrukvet">Horeca</text:span>
          </text:p>
            <text:p text:style-name="common-al"/>
            <text:p text:style-name="common-al">Noordvest 23, 3111 PE, Schiedam, Schiedam Invest B.V. (Distillers Hotel) (313212)</text:p>
            <text:p text:style-name="common-al"/>
            <text:p text:style-name="common-al">
            <text:span text:style-name="nadrukvet">Motorvoertuigen/ -herstel</text:span>
          </text:p>
            <text:p text:style-name="common-al">Schiedamseweg 170, 3119 JC, Schiedam, Barak Bandenservice (315564)</text:p>
            <text:p text:style-name="common-al">
            <text:span text:style-name="nadrukvet">Overige op- en overslag</text:span>
          </text:p>
            <text:p text:style-name="common-al"/>
            <text:p text:style-name="common-al">Van Doornestraat 6, 3125 BL, Schiedam, Tijdelijk Depot gemeente Schiedam | Van Doornestraat – Fokkerstraat (960320)</text:p>
            <text:p text:style-name="common-al"/>
            <text:p text:style-name="last-al">Nieuwe Waterwegstraat 30, 3115 HE, Schiedam, Tijdelijk Depot gemeente Schiedam | Nieuwe Waterwegstraat (960321)</text:p>
            <text:section text:name="definitielijst_id1-3-2-1-1-16" text:style-name="definitielijst">
              <text:section text:name="definitie-item_id1-3-2-1-1-16-1" text:style-name="definitie-item">
                <text:p text:style-name="li.nr">2.</text:p>
                <text:p text:style-name="term">
                <text:span text:style-name="nadrukvet">Inlichtingen</text:span>
              </text:p>
                <text:section text:name="definitie_id1-3-2-1-1-16-1-3" text:style-name="definitie">
                  <text:p text:style-name="al">Voor nadere inlichtingen over de meldingen kunt u zich wenden tot de DCMR Milieudienst Rijnmond, <text:a xlink:href="mailto:info@dcmr.nl" xlink:type="simple">info@dcmr.nl</text:a>. </text:p>
                  <text:p text:style-name="al"/>
                </text:section>
              </text:section>
            </text:section>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635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5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5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ACTIVITEITENBESLUIT</meta:user-defined>
    <meta:user-defined meta:name="DCTERMS.W3CDTF/DCTERMS.available">2021-11-03</meta:user-defined>
    <meta:user-defined meta:name="DCTERMS.W3CDTF/OVERHEIDop.jaargang">2021</meta:user-defined>
    <meta:user-defined meta:name="OVERHEIDop.publicationIssue">386359</meta:user-defined>
    <meta:user-defined meta:name="OVERHEIDop.GmbID/DC.identifier">gmb-2021-386359</meta:user-defined>
    <meta:user-defined meta:name="OVERHEIDop.versieInformatie"/>
  </office:meta>
</office:document-meta>
</file>